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02D5B6788.png"/>
  <manifest:file-entry manifest:media-type="image/png" manifest:full-path="Pictures/10000201000000A000000258DBD32B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_25_2010_25_20Solar-title">
      <style:graphic-properties draw:fill-color="#ffffff" draw:auto-grow-height="true" fo:min-height="3.507cm"/>
    </style:style>
    <style:style style:name="pr2" style:family="presentation" style:parent-style-name="Fedora_25_2010_25_20Solar-subtitle">
      <style:graphic-properties draw:fill-color="#ffffff" fo:min-height="13.609cm"/>
    </style:style>
    <style:style style:name="pr3" style:family="presentation" style:parent-style-name="Fedora_25_2010_25_20Solar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fill-color="#ffffff" draw:auto-grow-height="true" fo:min-height="3.511cm"/>
    </style:style>
    <style:style style:name="pr5" style:family="presentation" style:parent-style-name="Standard_20_1-subtitle">
      <style:graphic-properties draw:fill-color="#ffffff" fo:min-height="13.61cm"/>
    </style:style>
    <style:style style:name="pr6" style:family="presentation" style:parent-style-name="Standard_20_1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Fedora_25_2010_25_20Solar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 draw:id="id2">
        <office:forms form:automatic-focus="false" form:apply-design-mode="false"/>
        <draw:frame presentation:style-name="pr4" draw:text-style-name="P5" draw:layer="layout" svg:width="20.1cm" svg:height="3.511cm" svg:x="6.499cm" svg:y="0.837cm" presentation:class="title" presentation:placeholder="true">
          <draw:text-box/>
        </draw:frame>
        <draw:frame presentation:style-name="pr5" draw:layer="layout" svg:width="20.1cm" svg:height="13.61cm" svg:x="6.499cm" svg:y="5.039cm" presentation:class="subtitle" presentation:placeholder="true">
          <draw:text-box/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20100000280000001E02D5B67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_25_2010_25_20Solar-title" style:display-name="Fedora%2010%20Solar-title" style:family="presentation">
      <style:graphic-properties draw:stroke="none" draw:fill="none" draw:textarea-vertical-align="middle">
        <text:list-style style:name="Fedora_5f_25_5f_2010_5f_25_5f_20Solar-title" style:display-name="Fedora_25_2010_25_20Sola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25_2010_25_20Solar-subtitle" style:display-name="Fedora%2010%20Solar-subtitle" style:family="presentation">
      <style:graphic-properties draw:stroke="none" draw:fill="none" draw:textarea-vertical-align="middle">
        <text:list-style style:name="Fedora_5f_25_5f_2010_5f_25_5f_20Solar-subtitle" style:display-name="Fedora_25_2010_25_20Sola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25_2010_25_20Solar-background" style:display-name="Fedora%2010%20Solar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_25_2010_25_20Solar-backgroundobjects" style:display-name="Fedora%2010%20Sol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25_2010_25_20Solar-notes" style:display-name="Fedora%2010%20Solar-notes" style:family="presentation">
      <style:graphic-properties draw:stroke="none" draw:fill="none">
        <text:list-style style:name="Fedora_5f_25_5f_2010_5f_25_5f_20Solar-notes" style:display-name="Fedora_25_2010_25_20Sola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25_2010_25_20Solar-outline1" style:display-name="Fedora%2010%20Solar-outline1" style:family="presentation">
      <style:graphic-properties draw:stroke="none" draw:fill="none">
        <text:list-style style:name="Fedora_5f_25_5f_2010_5f_25_5f_20Solar-outline1" style:display-name="Fedora_25_2010_25_20Sol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25_2010_25_20Solar-outline2" style:display-name="Fedora%2010%20Solar-outline2" style:family="presentation" style:parent-style-name="Fedora_25_2010_25_20Solar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Fedora_25_2010_25_20Solar-outline3" style:display-name="Fedora%2010%20Solar-outline3" style:family="presentation" style:parent-style-name="Fedora_25_2010_25_20Solar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Fedora_25_2010_25_20Solar-outline4" style:display-name="Fedora%2010%20Solar-outline4" style:family="presentation" style:parent-style-name="Fedora_25_2010_25_20Solar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Fedora_25_2010_25_20Solar-outline5" style:display-name="Fedora%2010%20Solar-outline5" style:family="presentation" style:parent-style-name="Fedora_25_2010_25_20Solar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Fedora_25_2010_25_20Solar-outline6" style:display-name="Fedora%2010%20Solar-outline6" style:family="presentation" style:parent-style-name="Fedora_25_2010_25_20Solar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Fedora_25_2010_25_20Solar-outline7" style:display-name="Fedora%2010%20Solar-outline7" style:family="presentation" style:parent-style-name="Fedora_25_2010_25_20Solar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Fedora_25_2010_25_20Solar-outline8" style:display-name="Fedora%2010%20Solar-outline8" style:family="presentation" style:parent-style-name="Fedora_25_2010_25_20Solar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Fedora_25_2010_25_20Solar-outline9" style:display-name="Fedora%2010%20Solar-outline9" style:family="presentation" style:parent-style-name="Fedora_25_2010_25_20Solar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5f_20_5f_1-title" style:display-name="Standard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5f_20_5f_1-subtitle" style:display-name="Standard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5f_20_5f_1-notes" style:display-name="Standard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5f_20_5f_1-outline1" style:display-name="Standard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_25_2010_25_20Solar-title">
      <style:graphic-properties draw:fill-color="#ffffff" draw:auto-grow-height="false" fo:min-height="3.507cm"/>
    </style:style>
    <style:style style:name="pr2" style:family="presentation" style:parent-style-name="Fedora_25_2010_25_20Solar-outline1">
      <style:graphic-properties draw:fill-color="#ffffff" draw:auto-grow-height="false" fo:min-height="13.86cm"/>
    </style:style>
    <style:style style:name="pr3" style:family="presentation" style:parent-style-name="Fedora_25_2010_25_20Solar-backgroundobjects">
      <style:graphic-properties draw:stroke="none" draw:fill="none" draw:fill-color="#ffffff" draw:auto-grow-height="false" fo:min-height="1.449cm"/>
    </style:style>
    <style:style style:name="pr4" style:family="presentation" style:parent-style-name="Fedora_25_2010_25_20Solar-backgroundobjects">
      <style:graphic-properties draw:stroke="none" draw:fill="none" draw:fill-color="#ffffff" draw:auto-grow-height="false" fo:min-height="1.485cm"/>
    </style:style>
    <style:style style:name="pr5" style:family="presentation" style:parent-style-name="Fedora_25_2010_25_20Solar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_25_2010_25_20Solar" style:display-name="Fedora%2010%20Solar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Fedora_25_2010_25_20Solar-title" draw:layer="backgroundobjects" svg:width="14.848cm" svg:height="11.135cm" svg:x="3.075cm" svg:y="2.257cm" presentation:class="page"/>
        <draw:frame presentation:style-name="Fedora_25_2010_25_20Solar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office:forms form:automatic-focus="false" form:apply-design-mode="false"/>
      <draw:frame presentation:style-name="Standard_20_1-title" draw:layer="backgroundobjects" svg:width="20.1cm" svg:height="3.51cm" svg:x="6.499cm" svg:y="0.837cm" presentation:class="title" presentation:placeholder="true">
        <draw:text-box/>
      </draw:frame>
      <draw:frame presentation:style-name="Standard_20_1-outline1" draw:layer="backgroundobjects" svg:width="20.1cm" svg:height="13.86cm" svg:x="6.499cm" svg:y="4.914cm" presentation:class="outline" presentation:placeholder="true">
        <draw:text-box/>
      </draw:frame>
      <draw:frame presentation:style-name="pr6" draw:text-style-name="P1" draw:layer="backgroundobjects" svg:width="5.8cm" svg:height="1.45cm" svg:x="6.5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3" draw:layer="backgroundobjects" svg:width="7.8cm" svg:height="1.45cm" svg:x="12.651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6" draw:text-style-name="P2" draw:layer="backgroundobjects" svg:width="5.8cm" svg:height="1.45cm" svg:x="20.798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4" draw:layer="backgroundobjects" svg:width="5.59cm" svg:height="21cm" svg:x="0cm" svg:y="0cm">
        <draw:image xlink:href="Pictures/10000201000000A000000258DBD32B2F.png" xlink:type="simple" xlink:show="embed" xlink:actuate="onLoad">
          <text:p text:style-name="P3"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Fedora 10 Solar</dc:title>
    <meta:initial-creator>Christoph Wickert</meta:initial-creator>
    <meta:creation-date>2008-11-10T01:31:10</meta:creation-date>
    <dc:creator>Christoph Wickert</dc:creator>
    <dc:date>2008-11-15T15:00:57</dc:date>
    <meta:editing-cycles>7</meta:editing-cycles>
    <meta:editing-duration>PT4H52M3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