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A00000025839B31366.png"/>
  <manifest:file-entry manifest:media-type="image/png" manifest:full-path="Pictures/10000201000008000000060086D050D8.png"/>
  <manifest:file-entry manifest:media-type="" manifest:full-path="Pictures/200000550000069D0000069D7E93A4B4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el-title">
      <style:graphic-properties draw:fill-color="#ffffff" draw:auto-grow-height="true" fo:min-height="3.507cm"/>
    </style:style>
    <style:style style:name="pr2" style:family="presentation" style:parent-style-name="Titel-subtitle">
      <style:graphic-properties draw:fill-color="#ffffff" draw:auto-grow-height="true" fo:min-height="13.86cm"/>
    </style:style>
    <style:style style:name="pr3" style:family="presentation" style:parent-style-name="Titel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draw:auto-grow-height="true" fo:min-height="13.86cm"/>
    </style:style>
    <style:style style:name="pr9" style:family="presentation" style:parent-style-name="Standard-notes">
      <style:graphic-properties draw:fill-color="#ffffff" draw:auto-grow-height="true" fo:min-height="13.365cm"/>
    </style:style>
    <style:style style:name="pr10" style:family="presentation" style:parent-style-name="Standard-outline1" style:list-style-name="L3">
      <style:graphic-properties fo:min-height="13.609cm"/>
    </style:style>
    <style:style style:name="pr11" style:family="presentation" style:parent-style-name="Standard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color="#ffffff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'Liberation Mono'" style:font-family-generic="modern" style:font-pitch="fixed" fo:font-size="24pt" style:font-size-asian="24pt" style:font-size-complex="2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text-properties fo:font-family="'Liberation Mono'" style:font-family-generic="modern" style:font-pitch="fixed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language="en" fo:country="US"/>
    </style:style>
    <style:style style:name="T4" style:family="text">
      <style:text-properties fo:language="de" fo:country="DE"/>
    </style:style>
    <style:style style:name="T5" style:family="text">
      <style:text-properties fo:font-family="'Liberation Mono'" style:font-family-generic="modern" style:font-pitch="fixed" fo:font-size="24pt" style:font-size-asian="24pt" style:font-size-complex="24pt"/>
    </style:style>
    <style:style style:name="T6" style:family="text">
      <style:text-properties fo:font-family="'Liberation Mono'" style:font-family-generic="modern" style:font-pitch="fixed" fo:font-size="24pt" fo:language="en" fo:country="US" style:font-size-asian="24pt" style:font-size-complex="24pt"/>
    </style:style>
    <style:style style:name="T7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8" style:family="text">
      <style:text-properties fo:language="de" fo:country="DE" fo:font-style="italic" style:text-underline-style="none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family="'Liberation Mono'" style:font-family-generic="modern" style:font-pitch="fixed"/>
    </style:style>
    <style:style style:name="T12" style:family="text">
      <style:text-properties fo:font-family="'Liberation Sans'" style:font-family-generic="swiss" style:font-pitch="variable" fo:font-style="italic" style:font-style-asian="italic" style:font-style-complex="italic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5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6" style:family="text">
      <style:text-properties fo:font-family="'DejaVu Sans'" style:font-style-name="Condensed" style:font-family-generic="swiss" style:font-pitch="variable" fo:font-size="24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17" style:family="text">
      <style:text-properties fo:font-family="'Liberation Mono'" style:font-family-generic="modern" style:font-pitch="fixed" fo:font-size="24pt" style:font-size-asian="24pt" style:font-size-complex="24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family="'Liberation Sans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Start" draw:style-name="dp1" draw:master-page-name="Titel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RPM Pakete bauen</text:span>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5" draw:layer="layout" svg:width="7.1cm" svg:height="7.1cm" svg:x="10.454cm" svg:y="7.261cm">
          <draw:image xlink:href="Pictures/200000550000069D0000069D7E93A4B4.svm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Über den Referenten" draw:style-name="dp1" draw:master-page-name="Standard" presentation:presentation-page-layout-name="AL2T1" draw:id="id2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Christoph Wickert</text:p>
          </draw:text-box>
        </draw:frame>
        <draw:frame presentation:style-name="pr5" draw:layer="layout" svg:width="20.099cm" svg:height="13.609cm" svg:x="6.5cm" svg:y="4.914cm" presentation:class="outline">
          <draw:text-box>
            <text:list text:style-name="L2">
              <text:list-item>
                <text:p>Paketbetreuer, Übersetzer, Botschafter, Designer, ...</text:p>
              </text:list-item>
              <text:list-item>
                <text:p>Mitglied Fedora <text:span text:style-name="T3">Steering</text:span> <text:span text:style-name="T3">Committee</text:span></text:p>
              </text:list-item>
              <text:list-item>
                <text:p>Mitarbeit bei LXDE, Xfce und OLPC</text:p>
              </text:list-item>
              <text:list-item>
                <text:p>Selbständiger IT-Berater</text:p>
              </text:list-item>
              <text:list-item>
                <text:p>E-Mail: <text:a xlink:href="mailto:cwickert@fedoraproject.org">cwickert@fedoraproject.org</text:a></text:p>
              </text:list-item>
              <text:list-item>
                <text:p>Blog: <text:a xlink:href="http://www.christoph-wickert.de/">http://www.christoph-wickert.de</text:a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rundbegriffe" draw:style-name="dp1" draw:master-page-name="Standard" presentation:presentation-page-layout-name="AL2T1" draw:id="id3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Grundbegriffe</text:p>
          </draw:text-box>
        </draw:frame>
        <draw:frame presentation:style-name="pr5" draw:layer="layout" svg:width="20.099cm" svg:height="13.609cm" svg:x="6.5cm" svg:y="4.914cm" presentation:class="outline" presentation:user-transformed="true">
          <draw:text-box>
            <text:list text:style-name="L2">
              <text:list-item>
                <text:p>RPM = RPM <text:span text:style-name="T3">Package</text:span> Manager</text:p>
              </text:list-item>
              <text:list-item>
                <text:p>Datenbank unter /var/lib/rpm</text:p>
              </text:list-item>
              <text:list-item>
                <text:p>Paket-Namen: &lt;Name&gt;-&lt;Version&gt;-&lt;<text:span text:style-name="T3">Release</text:span>&gt;.&lt;Architektur&gt;.rpm</text:p>
              </text:list-item>
              <text:list-item>
                <text:p>Beispiel: bash-3.2-22.fc9.i386.rpm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rundkenntnisse" draw:style-name="dp1" draw:master-page-name="Standard" presentation:presentation-page-layout-name="AL2T1" draw:id="id4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<text:span text:style-name="T4">Grundkenntnisse</text:span></text:p>
          </draw:text-box>
        </draw:frame>
        <draw:frame presentation:style-name="pr5" draw:layer="layout" svg:width="20.099cm" svg:height="13.609cm" svg:x="6.5cm" svg:y="4.914cm" presentation:class="outline" presentation:user-transformed="true">
          <draw:text-box>
            <text:list text:style-name="L2">
              <text:list-item>
                <text:p>Spec-Dateien bestimmen den Aufbau eines Paketes.</text:p>
              </text:list-item>
              <text:list-item>
                <text:p>Eine Spec ist für RPM in etwa das, was das Makefile für make ist.</text:p>
              </text:list-item>
              <text:list-item>
                <text:p>Aus der Spec und den <text:span text:style-name="T3">Sourcen</text:span> wird das fertige Paket gebaut</text:p>
              </text:list-item>
              <text:list-item>
                <text:p>Im <text:span text:style-name="T3">Source</text:span> RPM befinden sich alle <text:s/>Sourcen und die Spec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orbereitungen 1" draw:style-name="dp1" draw:master-page-name="Standard" presentation:presentation-page-layout-name="AL2T1" draw:id="id5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Vorbereitungen</text:p>
          </draw:text-box>
        </draw:frame>
        <draw:frame presentation:style-name="pr5" draw:text-style-name="P7" draw:layer="layout" svg:width="20.099cm" svg:height="13.609cm" svg:x="6.5cm" svg:y="4.914cm" presentation:class="outline" presentation:user-transformed="true">
          <draw:text-box>
            <text:list text:style-name="L2">
              <text:list-item>
                <text:p><text:span text:style-name="T5">yum groupinstall '</text:span><text:span text:style-name="T6">Development</text:span><text:span text:style-name="T5"> Tools'</text:span></text:p>
              </text:list-item>
              <text:list-item>
                <text:p><text:span text:style-name="T5">yum groupinstall 'Fedora </text:span><text:span text:style-name="T6">Packager</text:span><text:span text:style-name="T5">'</text:span></text:p>
              </text:list-item>
            </text:list>
            <text:p><text:span text:style-name="T7">Je nachdem, was für Pakete ihr bauen wollt:</text:span></text:p>
            <text:list text:continue-numbering="true" text:style-name="L2">
              <text:list-item>
                <text:p><text:span text:style-name="T5">yum </text:span><text:span text:style-name="T6">install</text:span><text:span text:style-name="T5"> 'GNOME Software Development'</text:span></text:p>
              </text:list-item>
              <text:list-item>
                <text:p><text:span text:style-name="T5">yum </text:span><text:span text:style-name="T6">install</text:span><text:span text:style-name="T5"> 'Xfce Software Development'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orbereitungen 2" draw:style-name="dp1" draw:master-page-name="Standard" presentation:presentation-page-layout-name="AL2T1" draw:id="id6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Vorbereitungen</text:p>
          </draw:text-box>
        </draw:frame>
        <draw:frame presentation:style-name="pr5" draw:layer="layout" svg:width="20.099cm" svg:height="13.609cm" svg:x="6.5cm" svg:y="4.914cm" presentation:class="outline" presentation:user-transformed="true">
          <draw:text-box>
            <text:list text:style-name="L2">
              <text:list-item>
                <text:p><text:span text:style-name="T4">Pakete </text:span><text:span text:style-name="T8">niemals</text:span><text:span text:style-name="T4"> als root bauen! Ihr könntet euren Systemen schaden zufügen, wenn sich ein Makefile nicht so verhält, wie man es erwartet.</text:span></text:p>
              </text:list-item>
              <text:list-item>
                <text:p><text:span text:style-name="T4">Deshalb: Als User eine Build-Umgebung einrichten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uild-Umgebung einrichten" draw:style-name="dp1" draw:master-page-name="Standard" presentation:presentation-page-layout-name="AL2T1" draw:id="id7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Build-Umgebung einrichten</text:p>
          </draw:text-box>
        </draw:frame>
        <draw:frame presentation:style-name="pr5" draw:layer="layout" svg:width="20.099cm" svg:height="13.609cm" svg:x="6.5cm" svg:y="4.914cm" presentation:class="outline">
          <draw:text-box>
            <text:list text:style-name="L2">
              <text:list-item>
                <text:p>Methode 1:</text:p>
                <text:p><text:span text:style-name="T5">echo '%_topdir %(echo $HOME)/rpmbuild' &gt; ~/.rpmmacros</text:span><text:span text:style-name="T5"><text:line-break/></text:span><text:span text:style-name="T5">mkdir -p rpmbuild</text:span><text:span text:style-name="T5"><text:line-break/></text:span><text:span text:style-name="T5">cd rpmbuild</text:span><text:span text:style-name="T5"><text:line-break/></text:span><text:span text:style-name="T5">mkdir SOURCES SPECS</text:span></text:p>
                <text:p><text:span text:style-name="T7">(restliche Ordner werden bei Bedarf erstellt)</text:span></text:p>
              </text:list-item>
              <text:list-item>
                <text:p><text:span text:style-name="T7">Methode 2:</text:span></text:p>
                <text:p><text:span text:style-name="T5">rpmdev-setuptree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uildumgebung" draw:style-name="dp1" draw:master-page-name="Standard" presentation:presentation-page-layout-name="AL2T1" draw:id="id8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RPM Build-Umgebung</text:p>
          </draw:text-box>
        </draw:frame>
        <draw:frame presentation:style-name="pr5" draw:layer="layout" svg:width="20.099cm" svg:height="13.609cm" svg:x="6.5cm" svg:y="4.914cm" presentation:class="outline">
          <draw:text-box>
            <text:list text:style-name="L2">
              <text:list-item>
                <text:p>BUILD: Ordner zum kompilieren des Paktes</text:p>
              </text:list-item>
              <text:list-item>
                <text:p>RPMS: Fertige RPM-Pakete</text:p>
              </text:list-item>
              <text:list-item>
                <text:p>SOURCES: Quellen (Source-Archive, Konfigurationsdateien, etc.)</text:p>
              </text:list-item>
              <text:list-item>
                <text:p>SPECS: SPEC-Datei für die RPMs</text:p>
              </text:list-item>
              <text:list-item>
                <text:p>SRPMS: Fertige Source-RPMs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pec erstellen" draw:style-name="dp1" draw:master-page-name="Standard" presentation:presentation-page-layout-name="AL2T1" draw:id="id9">
        <office:forms form:automatic-focus="false" form:apply-design-mode="false"/>
        <draw:frame presentation:style-name="pr7" draw:layer="layout" svg:width="20.099cm" svg:height="3.507cm" svg:x="6.5cm" svg:y="0.837cm" presentation:class="title">
          <draw:text-box>
            <text:p><text:span text:style-name="T4">Erstellen einer neuen Spec</text:span></text:p>
          </draw:text-box>
        </draw:frame>
        <draw:frame presentation:style-name="pr8" draw:text-style-name="P8" draw:layer="layout" svg:width="20.099cm" svg:height="13.86cm" svg:x="6.5cm" svg:y="4.914cm" presentation:class="outline" presentation:user-transformed="true">
          <draw:text-box>
            <text:p text:style-name="P8"><text:span text:style-name="T5">$ rpmdev-newspec foo</text:span><text:span text:style-name="T5"><text:line-break/></text:span><text:span text:style-name="T5">Skeleton specfile (minimal) has been created to "foo.spec".</text:span></text:p>
            <text:p text:style-name="P8"><text:span text:style-name="T5">$ rpmdev-newspec pyfoo</text:span><text:span text:style-name="T5"><text:line-break/></text:span><text:span text:style-name="T5">Skeleton specfile (python) has been created to "pyfoo.spec".</text:span></text:p>
            <text:p text:style-name="P8"><text:span text:style-name="T5">$ rpmdev-newspec libfoo</text:span><text:span text:style-name="T5"><text:line-break/></text:span><text:span text:style-name="T5">Skeleton specfile (lib) has been created to "libfoo.spec".</text:span></text:p>
            <text:p text:style-name="P8"><text:span text:style-name="T5">$ rpmdev-newspec -t dummy foo</text:span><text:span text:style-name="T5"><text:line-break/></text:span><text:span text:style-name="T5">Skeleton specfile (dummy) has been created to "foo.spec".</text:span>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pec Vorlagen" draw:style-name="dp1" draw:master-page-name="Standard" presentation:presentation-page-layout-name="AL2T1" draw:id="id10">
        <office:forms form:automatic-focus="false" form:apply-design-mode="false"/>
        <draw:frame presentation:style-name="pr7" draw:layer="layout" svg:width="20.099cm" svg:height="3.507cm" svg:x="6.5cm" svg:y="0.837cm" presentation:class="title">
          <draw:text-box>
            <text:p>rpmdev-newspec</text:p>
          </draw:text-box>
        </draw:frame>
        <draw:frame presentation:style-name="pr5" draw:layer="layout" svg:width="20.099cm" svg:height="14.875cm" svg:x="6.5cm" svg:y="4.914cm" presentation:class="outline" presentation:user-transformed="true">
          <draw:text-box>
            <text:list text:style-name="L2">
              <text:list-item>
                <text:p>Verfügbare Vorlagen</text:p>
                <text:list>
                  <text:list-item>
                    <text:p>dummy</text:p>
                  </text:list-item>
                  <text:list-item>
                    <text:p>lib</text:p>
                  </text:list-item>
                  <text:list-item>
                    <text:p>minimal</text:p>
                  </text:list-item>
                  <text:list-item>
                    <text:p>ocaml</text:p>
                  </text:list-item>
                  <text:list-item>
                    <text:p>perl</text:p>
                  </text:list-item>
                  <text:list-item>
                    <text:p>php-pear</text:p>
                  </text:list-item>
                  <text:list-item>
                    <text:p>python</text:p>
                  </text:list-item>
                  <text:list-item>
                    <text:p>R</text:p>
                  </text:list-item>
                  <text:list-item>
                    <text:p>ruby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otwendige Tags 1" draw:style-name="dp1" draw:master-page-name="Standard" presentation:presentation-page-layout-name="AL2T1" draw:id="id11">
        <office:forms form:automatic-focus="false" form:apply-design-mode="false"/>
        <draw:frame presentation:style-name="pr7" draw:layer="layout" svg:width="20.099cm" svg:height="3.507cm" svg:x="6.5cm" svg:y="0.837cm" presentation:class="title">
          <draw:text-box>
            <text:p><text:span text:style-name="T4">Notwendige Tags</text:span></text:p>
          </draw:text-box>
        </draw:frame>
        <draw:frame presentation:style-name="pr5" draw:layer="layout" svg:width="20.099cm" svg:height="14.888cm" svg:x="6.5cm" svg:y="4.914cm" presentation:class="outline" presentation:user-transformed="true">
          <draw:text-box>
            <text:list text:style-name="L2">
              <text:list-item>
                <text:p>Name: Name des Programms</text:p>
              </text:list-item>
              <text:list-item>
                <text:p>Version: Version des Programms</text:p>
              </text:list-item>
              <text:list-item>
                <text:p><text:span text:style-name="T3">Release</text:span>: Version in Fedora</text:p>
              </text:list-item>
              <text:list-item>
                <text:p><text:span text:style-name="T3">Summary</text:span>: <text:span text:style-name="T9">Kurze</text:span> Zusammenfassung</text:p>
              </text:list-item>
              <text:list-item>
                <text:p><text:span text:style-name="T3">Group</text:span>: RPM Gruppe aus /usr/share/doc/rpm-*/GROUPS</text:p>
              </text:list-item>
              <text:list-item>
                <text:p><text:span text:style-name="T3">License</text:span>: Lizenz, also BSD, GPL etc.</text:p>
              </text:list-item>
              <text:list-item>
                <text:p><text:span text:style-name="T3">URL: Homepage des </text:span><text:span text:style-name="T4">Programms</text:span></text:p>
              </text:list-item>
              <text:list-item>
                <text:p><text:span text:style-name="T3">Source0: </text:span><text:span text:style-name="T4">Quelle</text:span><text:span text:style-name="T3"> </text:span><text:span text:style-name="T4">mit</text:span><text:span text:style-name="T3"> </text:span><text:span text:style-name="T4">voller</text:span><text:span text:style-name="T3"> URL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otwendige Tags 2" draw:style-name="dp1" draw:master-page-name="Standard" presentation:presentation-page-layout-name="AL2T1" draw:id="id12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Notwendige Tags</text:p>
          </draw:text-box>
        </draw:frame>
        <draw:frame presentation:style-name="pr5" draw:layer="layout" svg:width="20.099cm" svg:height="14.158cm" svg:x="6.5cm" svg:y="4.914cm" presentation:class="outline" presentation:user-transformed="true">
          <draw:text-box>
            <text:list text:style-name="L2">
              <text:list-item>
                <text:p>Source1: ggf. weiter Quellen</text:p>
              </text:list-item>
              <text:list-item>
                <text:p>BuildRequires: Für das Kompilieren benötigte Pakete</text:p>
              </text:list-item>
              <text:list-item>
                <text:p><text:span text:style-name="T3">Requires</text:span>: <text:span text:style-name="T3">Runtime</text:span>-Abhängigkeiten, weglassen, wenn keine Abhängigkeiten bestehen oder alle automatisch erkannt werden</text:p>
              </text:list-item>
              <text:list-item>
                <text:p>%<text:span text:style-name="T3">description</text:span>: Ausführlichere Beschreibung, ganze Sätze, Punkt am Ende.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tionale Tags 1" draw:style-name="dp1" draw:master-page-name="Standard" presentation:presentation-page-layout-name="AL2T1" draw:id="id13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Optionale Tags</text:p>
          </draw:text-box>
        </draw:frame>
        <draw:frame presentation:style-name="pr5" draw:layer="layout" svg:width="20.099cm" svg:height="14.657cm" svg:x="6.5cm" svg:y="4.914cm" presentation:class="outline" presentation:user-transformed="true">
          <draw:text-box>
            <text:list text:style-name="L2">
              <text:list-item>
                <text:p><text:span text:style-name="T3">Epoch</text:span>: Epoche, übertrumpft Version und <text:span text:style-name="T3">Release</text:span></text:p>
              </text:list-item>
              <text:list-item>
                <text:p>BuildRoot: Temporärer Ordner, in dem gebaut wird, <text:span text:style-name="T9">früher notwendig!</text:span></text:p>
              </text:list-item>
              <text:list-item>
                <text:p>BuildArch: Architektur, für die gebaut wird, z. B. x86_64, noarch</text:p>
              </text:list-item>
              <text:list-item>
                <text:p>ExcludeArch: <text:span text:style-name="T10">nicht</text:span> für eine Architektur bauen</text:p>
              </text:list-item>
              <text:list-item>
                <text:p>ExclusiveArch: <text:span text:style-name="T9">nur</text:span> für diese Architektur bauen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tionale Tags 2" draw:style-name="dp1" draw:master-page-name="Standard" presentation:presentation-page-layout-name="AL2T1" draw:id="id14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Optionale Tags</text:p>
          </draw:text-box>
        </draw:frame>
        <draw:frame presentation:style-name="pr5" draw:layer="layout" svg:width="20.099cm" svg:height="13.609cm" svg:x="6.5cm" svg:y="4.914cm" presentation:class="outline" presentation:user-transformed="true">
          <draw:text-box>
            <text:list text:style-name="L2">
              <text:list-item>
                <text:p><text:span text:style-name="T3">Patch0: </text:span><text:span text:style-name="T4">Wie</text:span><text:span text:style-name="T3"> Source, </text:span><text:span text:style-name="T4">nur</text:span><text:span text:style-name="T3"> </text:span><text:span text:style-name="T4">für</text:span><text:span text:style-name="T3"> Patches</text:span></text:p>
              </text:list-item>
              <text:list-item>
                <text:p><text:span text:style-name="T3">Provides</text:span>: Paket stellt etwas zu Verfügung</text:p>
              </text:list-item>
              <text:list-item>
                <text:p>Obsoletes: Paket ersetzt ein anderes</text:p>
              </text:list-item>
              <text:list-item>
                <text:p><text:span text:style-name="T3">Conflicts</text:span>: Paket kollidiert mit einem anderen Paket</text:p>
              </text:list-item>
              <text:list-item>
                <text:p>AutoReq, AutoProv, AutoReqProv: no deaktiviert automatisch generierte <text:span text:style-name="T3">Requires</text:span>, <text:span text:style-name="T3">Provides</text:span> oder beides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ptionale Tags 3" draw:style-name="dp1" draw:master-page-name="Standard" presentation:presentation-page-layout-name="AL2T1" draw:id="id15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Optionale Tags</text:p>
          </draw:text-box>
        </draw:frame>
        <draw:frame presentation:style-name="pr5" draw:layer="layout" svg:width="20.099cm" svg:height="13.609cm" svg:x="6.5cm" svg:y="4.914cm" presentation:class="outline">
          <draw:text-box>
            <text:list text:style-name="L2">
              <text:list-item>
                <text:p>Distribution: Distribution (bei Fedora weglassen)</text:p>
              </text:list-item>
              <text:list-item>
                <text:p><text:span text:style-name="T3">Vendor</text:span>: Hersteller (bei Fedora weglassen, macht das Build-System)</text:p>
              </text:list-item>
              <text:list-item>
                <text:p><text:span text:style-name="T3">Packager</text:span>: Autor des Paketes (bei Fedora weglassen)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hasen Paketbau" draw:style-name="dp1" draw:master-page-name="Standard" presentation:presentation-page-layout-name="AL2T1" draw:id="id16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Phasen des Paketbaus</text:p>
          </draw:text-box>
        </draw:frame>
        <draw:frame presentation:style-name="pr5" draw:layer="layout" svg:width="20.099cm" svg:height="13.609cm" svg:x="6.5cm" svg:y="4.914cm" presentation:class="outline">
          <draw:text-box>
            <text:list text:style-name="L2">
              <text:list-item>
                <text:p>%prep: Entpacken der Sourcen, <text:s/>Patches anwenden etc.</text:p>
              </text:list-item>
              <text:list-item>
                <text:p>%build: Übersetzen der Software</text:p>
              </text:list-item>
              <text:list-item>
                <text:p>%install: Installation ins temporäre Verzeichnis BUILDROOT</text:p>
              </text:list-item>
              <text:list-item>
                <text:p>%clean: Aufräumen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hasen Installation" draw:style-name="dp1" draw:master-page-name="Standard" presentation:presentation-page-layout-name="AL2T1" draw:id="id17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Phasen der Paketinstallation</text:p>
          </draw:text-box>
        </draw:frame>
        <draw:frame presentation:style-name="pr5" draw:layer="layout" svg:width="20.099cm" svg:height="13.609cm" svg:x="6.5cm" svg:y="4.914cm" presentation:class="outline">
          <draw:text-box>
            <text:list text:style-name="L2">
              <text:list-item>
                <text:p>%pre: Befehl vor Installation</text:p>
              </text:list-item>
              <text:list-item>
                <text:p>%post: Befehl nach Installation</text:p>
              </text:list-item>
              <text:list-item>
                <text:p>%preun: Befehl vor Deinstallation</text:p>
              </text:list-item>
              <text:list-item>
                <text:p>%postun: Befehl nach Deinstallation</text:p>
              </text:list-item>
              <text:list-item>
                <text:p>%pretrans: Befehl ganz am Anfang der Transaktion (seit rpm 4.4)</text:p>
              </text:list-item>
              <text:list-item>
                <text:p>%posttrans: Befehl ganz am Ende der Transaktion (seit rpm 4.4)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ihenfolge der Phasen" draw:style-name="dp1" draw:master-page-name="Standard" presentation:presentation-page-layout-name="AL2T1" draw:id="id18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Reihenfolge der Phasen</text:p>
          </draw:text-box>
        </draw:frame>
        <draw:frame presentation:style-name="pr10" draw:layer="layout" svg:width="20.099cm" svg:height="13.622cm" svg:x="6.5cm" svg:y="4.914cm" presentation:class="outline" presentation:user-transformed="true">
          <draw:text-box>
            <text:list text:style-name="L3">
              <text:list-item>
                <text:p>%pretrans neues Paket</text:p>
              </text:list-item>
              <text:list-item>
                <text:p>%pre des neuen Paketes</text:p>
              </text:list-item>
              <text:list-item>
                <text:p><text:span text:style-name="T9">neues Paket installieren</text:span></text:p>
              </text:list-item>
              <text:list-item>
                <text:p>%post des alten Paketes</text:p>
              </text:list-item>
              <text:list-item>
                <text:p>%preun des alten Paketes</text:p>
              </text:list-item>
              <text:list-item>
                <text:p><text:span text:style-name="T9">altes Paket entfernen</text:span></text:p>
              </text:list-item>
              <text:list-item>
                <text:p>%postun des neue Paketes</text:p>
              </text:list-item>
              <text:list-item>
                <text:p>%posttrans des neuen Paketes 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pmbuild" draw:style-name="dp1" draw:master-page-name="Standard" presentation:presentation-page-layout-name="AL2T1" draw:id="id19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rpmbuild</text:p>
          </draw:text-box>
        </draw:frame>
        <draw:frame presentation:style-name="pr5" draw:layer="layout" svg:width="20.099cm" svg:height="13.609cm" svg:x="6.5cm" svg:y="4.914cm" presentation:class="outline">
          <draw:text-box>
            <text:list text:style-name="L2">
              <text:list-item>
                <text:p>-bs foo.spec: build source </text:p>
              </text:list-item>
              <text:list-item>
                <text:p>-bb foo.spec: build binary</text:p>
              </text:list-item>
              <text:list-item>
                <text:p>-ba foo.spec: build all</text:p>
              </text:list-item>
              <text:list-item>
                <text:p>--rebuild foo-1.0.src.rpm: rebuild</text:p>
              </text:list-item>
              <text:list-item>
                <text:p>--nodeps: Abhängigkeiten nicht beachten (wie bei -bs)</text:p>
              </text:list-item>
              <text:list-item>
                <text:p>--clean: nach erfolgreichem Bauen aufräumen (wie bei --rebuild)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uild starten" draw:style-name="dp1" draw:master-page-name="Standard" presentation:presentation-page-layout-name="AL1T0" draw:id="id20">
        <office:forms form:automatic-focus="false" form:apply-design-mode="false"/>
        <draw:frame presentation:style-name="pr7" draw:layer="layout" svg:width="20.099cm" svg:height="3.507cm" svg:x="6.5cm" svg:y="0.837cm" presentation:class="title">
          <draw:text-box>
            <text:p>Ein erster Versuch</text:p>
          </draw:text-box>
        </draw:frame>
        <draw:frame presentation:style-name="pr11" draw:text-style-name="P9" draw:layer="layout" svg:width="20.099cm" svg:height="13.609cm" svg:x="6.5cm" svg:y="5.039cm" presentation:class="subtitle">
          <draw:text-box>
            <text:p><text:span text:style-name="T11">rpmbuild -ba foo.spec</text:span></text:p>
            <text:p><text:span text:style-name="T11"/></text:p>
            <text:p><text:span text:style-name="T11"/></text:p>
            <text:p><text:span text:style-name="T12">(Zeit für eine Live-Demo)</text:span></text:p>
          </draw:text-box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%files-Sektion" draw:style-name="dp1" draw:master-page-name="Standard" presentation:presentation-page-layout-name="AL2T1" draw:id="id21">
        <office:forms form:automatic-focus="false" form:apply-design-mode="false"/>
        <draw:frame presentation:style-name="pr7" draw:layer="layout" svg:width="20.099cm" svg:height="3.507cm" svg:x="6.5cm" svg:y="0.837cm" presentation:class="title">
          <draw:text-box>
            <text:p>Die %files-Sektion</text:p>
          </draw:text-box>
        </draw:frame>
        <draw:frame presentation:style-name="pr5" draw:layer="layout" svg:width="20.099cm" svg:height="13.733cm" svg:x="6.5cm" svg:y="4.914cm" presentation:class="outline" presentation:user-transformed="true">
          <draw:text-box>
            <text:list text:style-name="L2">
              <text:list-item>
                <text:p>Gibt an, welche Dateien in dem Paket sind</text:p>
              </text:list-item>
              <text:list-item>
                <text:p>Gibt an, um was für Dateien es sich handelt</text:p>
              </text:list-item>
              <text:list-item>
                <text:p>%config: Konfigurationsdateien</text:p>
                <text:list>
                  <text:list-item>
                    <text:p>Wenn verändert, werden sie beim Update als *.rpmold gesichert</text:p>
                  </text:list-item>
                  <text:list-item>
                    <text:p>%config(noreplace): Wenn geändert, wird beim Update die neue Version als *.rpmnew angelegt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%files-Sektion 2" draw:style-name="dp1" draw:master-page-name="Standard" presentation:presentation-page-layout-name="AL2T1" draw:id="id22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Die %files-Sektion</text:p>
          </draw:text-box>
        </draw:frame>
        <draw:frame presentation:style-name="pr5" draw:layer="layout" svg:width="20.099cm" svg:height="13.609cm" svg:x="6.5cm" svg:y="4.914cm" presentation:class="outline" presentation:user-transformed="true">
          <draw:text-box>
            <text:list text:style-name="L2">
              <text:list-item>
                <text:p>%doc: Dokumentation</text:p>
                <text:list>
                  <text:list-item>
                    <text:p>voller Pfad im Paket: Kennzeichnet Dokumentation</text:p>
                  </text:list-item>
                  <text:list-item>
                    <text:p>nur Dateiname: kopiert Dateien in das Paket</text:p>
                  </text:list-item>
                </text:list>
              </text:list-item>
              <text:list-item>
                <text:p>%lang: Sprachspezifische Dateien</text:p>
                <text:list>
                  <text:list-item>
                    <text:p>%lang(de) = Deutschsprachig</text:p>
                  </text:list-item>
                </text:list>
              </text:list-item>
              <text:list-item>
                <text:p>keine absoluten Dateipfade, sondern Macros verwenden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akros für Ordner" draw:style-name="dp3" draw:master-page-name="Standard" presentation:presentation-page-layout-name="AL2T1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Wichtige Ordner-Makros</text:p>
          </draw:text-box>
        </draw:frame>
        <draw:frame presentation:style-name="pr5" draw:layer="layout" svg:width="20.099cm" svg:height="13.622cm" svg:x="6.5cm" svg:y="4.914cm" presentation:class="outline" presentation:user-transformed="true">
          <draw:text-box>
            <text:list text:style-name="L2">
              <text:list-item>
                <text:p>%{_sysconfdir} = /etc</text:p>
              </text:list-item>
              <text:list-item>
                <text:p>%{_prefix} = /usr</text:p>
              </text:list-item>
              <text:list-item>
                <text:p>%{_exec_prefix} = %{_prefix}</text:p>
              </text:list-item>
              <text:list-item>
                <text:p>%{_bindir} = %{_exec_prefix}/bin</text:p>
              </text:list-item>
              <text:list-item>
                <text:p>%{_sbindir} = %{_exec_prefix}/sbin</text:p>
              </text:list-item>
              <text:list-item>
                <text:p>%{_lib} = /lib bzw. /lib64</text:p>
              </text:list-item>
              <text:list-item>
                <text:p>%{_libdir} = %{_exec_prefix}%{_lib}</text:p>
              </text:list-item>
              <text:list-item>
                <text:p>%{_datadir} = %{_prefix}/shar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eitere Ordner-Makros" draw:style-name="dp1" draw:master-page-name="Standard" presentation:presentation-page-layout-name="AL2T1" draw:id="id23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Weitere Ordner-Makros</text:p>
          </draw:text-box>
        </draw:frame>
        <draw:frame presentation:style-name="pr5" draw:text-style-name="P10" draw:layer="layout" svg:width="20.099cm" svg:height="14.389cm" svg:x="6.5cm" svg:y="4.914cm" presentation:class="outline" presentation:user-transformed="true">
          <draw:text-box>
            <text:list text:style-name="L2">
              <text:list-item>
                <text:p>%{_libexecdir}% = {_exec_prefix}/libexec</text:p>
              </text:list-item>
              <text:list-item>
                <text:p>%{_infodir} = /usr/share/info</text:p>
              </text:list-item>
              <text:list-item>
                <text:p>%{_mandir} = /usr/share/man</text:p>
              </text:list-item>
              <text:list-item>
                <text:p>%{_localstatedir} = /var</text:p>
              </text:list-item>
              <text:list-item>
                <text:p>%{_sharedstatedir} = /var/lib</text:p>
              </text:list-item>
              <text:list-item>
                <text:p>%{_includedir} = %{_prefix}/include</text:p>
              </text:list-item>
              <text:list-item>
                <text:p>%{_initddir} = %{_sysconfdir}/rc.d/init.d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ateien und Ordner in %files" draw:style-name="dp1" draw:master-page-name="Standard" presentation:presentation-page-layout-name="AL2T1" draw:id="id24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Dateien und Ordner in %files</text:p>
          </draw:text-box>
        </draw:frame>
        <draw:frame presentation:style-name="pr5" draw:layer="layout" svg:width="20.099cm" svg:height="14.158cm" svg:x="6.5cm" svg:y="4.914cm" presentation:class="outline" presentation:user-transformed="true">
          <draw:text-box>
            <text:list text:style-name="L2">
              <text:list-item>
                <text:p>Dateien nicht doppelt auflisten.</text:p>
              </text:list-item>
              <text:list-item>
                <text:p>Keine Dateien auflisten, die schon zu einem anderen Paket gehören. Wenn doch notwendig: Conflicts Tag setzen</text:p>
              </text:list-item>
              <text:list-item>
                <text:p>Keine Ordner auflisten, die schon einem anderen Paket gehören, sondern es als Requires hinzufügen</text:p>
              </text:list-item>
              <text:list-item>
                <text:p>Darauf achten, dass alle Ordner in Paket enthalten sind, sonst bleiben leere Ordner bei Deinstallation zurück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eispiel %files" draw:style-name="dp1" draw:master-page-name="Standard" presentation:presentation-page-layout-name="AL2T1" draw:id="id25">
        <office:forms form:automatic-focus="false" form:apply-design-mode="false"/>
        <draw:frame presentation:style-name="pr7" draw:layer="layout" svg:width="20.099cm" svg:height="3.507cm" svg:x="6.5cm" svg:y="0.837cm" presentation:class="title">
          <draw:text-box>
            <text:p>Beispiel für %files-Sektion</text:p>
          </draw:text-box>
        </draw:frame>
        <draw:frame presentation:style-name="Standard-outline1" draw:layer="layout" svg:width="20.099cm" svg:height="14.967cm" svg:x="6.5cm" svg:y="4.914cm" presentation:class="outline" presentation:user-transformed="true">
          <draw:text-box>
            <text:list text:style-name="L2">
              <text:list-item>
                <text:p>hicolor-icon-theme enthält alle Ordner in /usr/share/icons/hicolor/<text:line-break/><text:span text:style-name="T13">...</text:span><text:span text:style-name="T13"><text:line-break/></text:span><text:span text:style-name="T14">Requires: hicolor-icon-theme</text:span><text:span text:style-name="T14"><text:line-break/></text:span><text:span text:style-name="T14">...</text:span><text:span text:style-name="T14"><text:line-break/></text:span><text:span text:style-name="T14">%files</text:span></text:p>
                <text:p><text:span text:style-name="T14">%defattr(-,root,root,-)</text:span></text:p>
                <text:p><text:span text:style-name="T14">%doc AUTHORS ChangeLog COPYING</text:span></text:p>
                <text:p><text:span text:style-name="T14">%{_bindir}/foo</text:span></text:p>
                <text:p><text:span text:style-name="T14">%{_datadir}/foo/</text:span></text:p>
                <text:p><text:span text:style-name="T14">%{_datadir}/icons/hicolor/*/apps/foo.png</text:span></text:p>
                <text:p><text:span text:style-name="T15">%{_datadir}/icons/hicolor/scalable/apps/foo.svg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ie feine englische Art" draw:style-name="dp1" draw:master-page-name="Standard" presentation:presentation-page-layout-name="AL2T1" draw:id="id26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Die feine englische Art</text:p>
          </draw:text-box>
        </draw:frame>
        <draw:frame presentation:style-name="pr5" draw:layer="layout" svg:width="20.099cm" svg:height="15.424cm" svg:x="6.5cm" svg:y="4.914cm" presentation:class="outline" presentation:user-transformed="true">
          <draw:text-box>
            <text:list text:style-name="L2">
              <text:list-item>
                <text:p><text:span text:style-name="T4">Die Spec sollte leserlich sein.</text:span></text:p>
              </text:list-item>
              <text:list-item>
                <text:p><text:span text:style-name="T4">Die Spec sollte für sich sprechen. Andere </text:span><text:span text:style-name="T3">Packager</text:span><text:span text:style-name="T4"> sollten sie verstehen, ohne die Source(n) zu kennen.</text:span></text:p>
              </text:list-item>
              <text:list-item>
                <text:p><text:span text:style-name="T4">Kommentare nutzen, wenn Dinge nicht ersichtlich sind.</text:span></text:p>
              </text:list-item>
              <text:list-item>
                <text:p><text:span text:style-name="T4">Nicht zu viele Wildcards in der %files Sektion nutzen, damit keine unerwünschten Dateien im Paket landen.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zenzen" draw:style-name="dp1" draw:master-page-name="Standard" presentation:presentation-page-layout-name="AL2T1" draw:id="id27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Lizenzen</text:p>
          </draw:text-box>
        </draw:frame>
        <draw:frame presentation:style-name="pr5" draw:layer="layout" svg:width="20.099cm" svg:height="13.609cm" svg:x="6.5cm" svg:y="4.914cm" presentation:class="outline" presentation:user-transformed="true">
          <draw:text-box>
            <text:list text:style-name="L2">
              <text:list-item>
                <text:p><text:span text:style-name="T4">In COPYING oder LICENSE nachsehen, sofern vorhanden</text:span></text:p>
              </text:list-item>
              <text:list-item>
                <text:p>In die H<text:span text:style-name="T3">eader</text:span> des Quellcodes schauen</text:p>
              </text:list-item>
              <text:list-item>
                <text:p><text:span text:style-name="T4">Unterscheiden zwischen Versionen, z. B. GPLv2 („Version 2 only“) oder GPLv2+ („or </text:span><text:span text:style-name="T3">any</text:span><text:span text:style-name="T4"> </text:span><text:span text:style-name="T3">later</text:span><text:span text:style-name="T4"> </text:span><text:span text:style-name="T3">version“</text:span><text:span text:style-name="T4">)</text:span></text:p>
              </text:list-item>
              <text:list-item>
                <text:p><text:span text:style-name="T4">Den Entwickler fragen, wenn die Lizenz immer noch unklar ist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bhängigkeiten" draw:style-name="dp1" draw:master-page-name="Standard" presentation:presentation-page-layout-name="AL2T1" draw:id="id28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Abhängigkeiten</text:p>
          </draw:text-box>
        </draw:frame>
        <draw:frame presentation:style-name="pr5" draw:layer="layout" svg:width="20.099cm" svg:height="14.084cm" svg:x="6.5cm" svg:y="4.914cm" presentation:class="outline" presentation:user-transformed="true">
          <draw:text-box>
            <text:list text:style-name="L2">
              <text:list-item>
                <text:p>Werden i. d. R. automatisch erkannt</text:p>
              </text:list-item>
              <text:list-item>
                <text:p>Die Homepage oder README kann Aufschluss geben.</text:p>
              </text:list-item>
              <text:list-item>
                <text:p>Die Ausgabe von ./configure beobachten</text:p>
              </text:list-item>
              <text:list-item>
                <text:p>config.log anschauen</text:p>
              </text:list-item>
              <text:list-item>
                <text:p>*-devel Pakete deinstallieren, z. B. mit <text:span text:style-name="T11">rpmdev-rmdevelrpms</text:span></text:p>
              </text:list-item>
              <text:list-item>
                <text:p>Zum Prüfen Paket in <text:span text:style-name="T11">mock</text:span> bauen</text:p>
              </text:list-item>
            </text:list>
          </draw:text-box>
        </draw:frame>
        <anim:par presentation:node-type="timing-root">
          <anim:par smil:begin="id2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bhängigkeiten devel" draw:style-name="dp1" draw:master-page-name="Standard" presentation:presentation-page-layout-name="AL2T1" draw:id="id29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Abhängigkeiten *devel-Paket</text:p>
          </draw:text-box>
        </draw:frame>
        <draw:frame presentation:style-name="pr8" draw:layer="layout" svg:width="20.099cm" svg:height="13.86cm" svg:x="6.5cm" svg:y="4.914cm" presentation:class="outline" presentation:user-transformed="true">
          <draw:text-box>
            <text:list text:style-name="L2">
              <text:list-item>
                <text:p>BuildRequres des <text:span text:style-name="T4">Basispaketes sind Requires des *devel Paketes</text:span></text:p>
              </text:list-item>
              <text:list-item>
                <text:p>rpm kann Abhängigkeiten aus pkg-config Datei extrahieren:</text:p>
                <text:p><text:span text:style-name="T5">$ grep Requires /usr/lib/pkgconfig/exo-0.3.pc</text:span><text:span text:style-name="T5"><text:line-break/></text:span><text:span text:style-name="T5">Requires: gtk+-2.0 libxfce4util-1.0</text:span></text:p>
                <text:p><text:span text:style-name="T16">→ </text:span><text:span text:style-name="T7">gtk2-devel, libxfce4util-devel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tches" draw:style-name="dp1" draw:master-page-name="Standard" presentation:presentation-page-layout-name="AL2T1" draw:id="id30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Patches</text:p>
          </draw:text-box>
        </draw:frame>
        <draw:frame presentation:style-name="pr5" draw:layer="layout" svg:width="20.099cm" svg:height="13.609cm" svg:x="6.5cm" svg:y="4.914cm" presentation:class="outline" presentation:user-transformed="true">
          <draw:text-box>
            <text:list text:style-name="L2">
              <text:list-item>
                <text:p>Namensschema: &lt;Paketname&gt;-&lt;Paketversion, für die der Patch gemacht wurde&gt;-&lt;Patchname&gt;.patch</text:p>
              </text:list-item>
              <text:list-item>
                <text:p>Patches werden in %prep angewandt</text:p>
              </text:list-item>
              <text:list-item>
                <text:p>Reihenfolge wird in der Spec festgelegt</text:p>
              </text:list-item>
              <text:list-item>
                <text:p>Patches dürfen nicht fuzzy sein</text:p>
              </text:list-item>
            </text:list>
          </draw:text-box>
        </draw:frame>
        <anim:par presentation:node-type="timing-root">
          <anim:par smil:begin="id3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tches anwenden" draw:style-name="dp1" draw:master-page-name="Standard" presentation:presentation-page-layout-name="AL2T1" draw:id="id31">
        <office:forms form:automatic-focus="false" form:apply-design-mode="false"/>
        <draw:frame presentation:style-name="pr7" draw:layer="layout" svg:width="20.099cm" svg:height="3.507cm" svg:x="6.5cm" svg:y="0.837cm" presentation:class="title">
          <draw:text-box>
            <text:p>Patches anwenden</text:p>
          </draw:text-box>
        </draw:frame>
        <draw:frame presentation:style-name="pr8" draw:layer="layout" svg:width="20.099cm" svg:height="13.908cm" svg:x="6.5cm" svg:y="4.914cm" presentation:class="outline" presentation:user-transformed="true">
          <draw:text-box>
            <text:p>Beispiel zum Anwenden von Patches</text:p>
            <text:p><text:span text:style-name="T17">...</text:span></text:p>
            <text:p><text:span text:style-name="T17">Source0: http://foo.org/foo-1.0-tar.gz</text:span></text:p>
            <text:p><text:span text:style-name="T17">Patch0: foo-1.0-world-domination.patch</text:span></text:p>
            <text:p><text:span text:style-name="T17">Patch1: foo-1.0-make-it-suck-less.patch</text:span><text:span text:style-name="T17"><text:line-break/></text:span><text:span text:style-name="T17">...</text:span></text:p>
            <text:p><text:span text:style-name="T17">%prep</text:span></text:p>
            <text:p><text:span text:style-name="T17">%setup</text:span></text:p>
            <text:p><text:span text:style-name="T17">%patch0 -p1 -b .world-domination</text:span></text:p>
            <text:p><text:span text:style-name="T17">%patch1 -p1 -b .suck-less</text:span></text:p>
          </draw:text-box>
        </draw:frame>
        <anim:par presentation:node-type="timing-root">
          <anim:par smil:begin="id3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Unterpakete" draw:style-name="dp1" draw:master-page-name="Standard" presentation:presentation-page-layout-name="AL2T1" draw:id="id32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Unterpakete</text:p>
          </draw:text-box>
        </draw:frame>
        <draw:frame presentation:style-name="pr5" draw:layer="layout" svg:width="20.5cm" svg:height="13.609cm" svg:x="6.5cm" svg:y="4.914cm" presentation:class="outline" presentation:user-transformed="true">
          <draw:text-box>
            <text:list text:style-name="L2">
              <text:list-item>
                <text:p>Pakete in Unterpaket unterteilen, um ungewollte Abhängigkeiten zu vermeiden:</text:p>
                <text:p><text:span text:style-name="T13">%package</text:span><text:span text:style-name="T13"><text:tab/></text:span><text:span text:style-name="T13"><text:tab/></text:span><text:span text:style-name="T13">plugin</text:span><text:span text:style-name="T13"><text:line-break/></text:span><text:span text:style-name="T13">Summary:</text:span><text:span text:style-name="T13"><text:tab/></text:span><text:span text:style-name="T13"><text:tab/></text:span><text:span text:style-name="T13">Xfce panel plugin for Foo</text:span><text:span text:style-name="T13"><text:line-break/></text:span><text:span text:style-name="T13">Group:</text:span><text:span text:style-name="T13"><text:tab/></text:span><text:span text:style-name="T13"><text:tab/></text:span><text:span text:style-name="T13"><text:tab/></text:span><text:span text:style-name="T13">User Interface/Desktops</text:span><text:span text:style-name="T13"><text:line-break/></text:span><text:span text:style-name="T13">BuildRequires:</text:span><text:span text:style-name="T13"><text:tab/></text:span><text:span text:style-name="T13">xfce4-panel-devel &gt;= 4.4.0</text:span><text:span text:style-name="T13"><text:line-break/></text:span><text:span text:style-name="T13">Requires:</text:span><text:span text:style-name="T13"><text:tab/></text:span><text:span text:style-name="T13"><text:tab/></text:span><text:span text:style-name="T13"><text:tab/></text:span><text:span text:style-name="T13">%{name} = %{version}-%{release}</text:span><text:span text:style-name="T13"><text:line-break/></text:span><text:span text:style-name="T13">Requires:</text:span><text:span text:style-name="T13"><text:tab/></text:span><text:span text:style-name="T13"><text:tab/></text:span><text:span text:style-name="T13"><text:tab/></text:span><text:span text:style-name="T13">xfce4-panel &gt;= 4.4.0</text:span><text:span text:style-name="T13"><text:line-break/></text:span><text:span text:style-name="T13">%description</text:span><text:span text:style-name="T13"><text:tab/></text:span><text:span text:style-name="T13"><text:tab/></text:span><text:span text:style-name="T13">plugin</text:span><text:span text:style-name="T13"><text:line-break/></text:span><text:span text:style-name="T13">This package contains the foo plugin for the Xfce panel.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oarch Unterpakete" draw:style-name="dp1" draw:master-page-name="Standard" presentation:presentation-page-layout-name="AL2T1" draw:id="id33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noarch Unterpakete</text:p>
          </draw:text-box>
        </draw:frame>
        <draw:frame presentation:style-name="pr5" draw:layer="layout" svg:width="20.099cm" svg:height="13.609cm" svg:x="6.5cm" svg:y="4.914cm" presentation:class="outline" presentation:user-transformed="true">
          <draw:text-box>
            <text:list text:style-name="L2">
              <text:list-item>
                <text:p>Seit kurzem unterstützt rpm noarch Unterpakete, nützlich beispielsweise für Dokumentation.</text:p>
              </text:list-item>
              <text:list-item>
                <text:p>Base Paket muss architektur-spezifisch sein!</text:p>
              </text:list-item>
              <text:list-item>
                <text:p>Ältere Versionen von rpm akzeptieren nur einen BuildArch-Tag. Werden mehrere angegeben, überschreibt der letzte alle vorherigen.</text:p>
              </text:list-item>
            </text:list>
          </draw:text-box>
        </draw:frame>
        <anim:par presentation:node-type="timing-root">
          <anim:par smil:begin="id3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PM-Macros anpassen" draw:style-name="dp3" draw:master-page-name="Standard" presentation:presentation-page-layout-name="AL2T1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RPM-Makros anpassen</text:p>
          </draw:text-box>
        </draw:frame>
        <draw:frame presentation:style-name="pr5" draw:layer="layout" svg:width="20.099cm" svg:height="13.609cm" svg:x="6.5cm" svg:y="4.914cm" presentation:class="outline">
          <draw:text-box>
            <text:list text:style-name="L2">
              <text:list-item>
                <text:p><text:span text:style-name="T18">RPM-Macros können in /etc(rpmmacros oder</text:span><text:span text:style-name="T18"> ~/.rpmmacros angepasst werden:</text:span></text:p>
              </text:list-item>
              <text:list-item>
                <text:p><text:span text:style-name="T13">%_topdir</text:span><text:span text:style-name="T13"><text:tab/></text:span><text:span text:style-name="T13"><text:tab/></text:span><text:span text:style-name="T13">%(echo $HOME)/fedora/rpmbuild</text:span></text:p>
              </text:list-item>
              <text:list-item>
                <text:p><text:span text:style-name="T13">%_tmppath</text:span><text:span text:style-name="T13"><text:tab/></text:span><text:span text:style-name="T13">/mnt/store/tmp/</text:span></text:p>
              </text:list-item>
              <text:list-item>
                <text:p><text:span text:style-name="T13">%_gpg_name</text:span><text:span text:style-name="T13"><text:tab/></text:span><text:span text:style-name="T13">1999A427</text:span></text:p>
              </text:list-item>
              <text:list-item>
                <text:p><text:span text:style-name="T13">%packager</text:span><text:span text:style-name="T13"><text:tab/></text:span><text:span text:style-name="T13">Christoph Wickert &lt;</text:span><text:span text:style-name="T13"><text:a xlink:href="mailto:cwickert@fedoraproject.org">cwickert@fedoraproject.org</text:a></text:span><text:span text:style-name="T13">&gt;</text:span></text:p>
              </text:list-item>
              <text:list-item>
                <text:p><text:span text:style-name="T13">%_missing_doc_files_terminate_build</text:span><text:span text:style-name="T13"><text:tab/></text:span><text:span text:style-name="T13">1</text:span></text:p>
              </text:list-item>
              <text:list-item>
                <text:p><text:span text:style-name="T13">%_unpackaged_files_terminate_build</text:span><text:span text:style-name="T13"><text:tab/></text:span><text:span text:style-name="T13">0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akros erweiteren" draw:style-name="dp1" draw:master-page-name="Standard" presentation:presentation-page-layout-name="AL2T1" draw:id="id34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RPM-Makros erweitern</text:p>
          </draw:text-box>
        </draw:frame>
        <draw:frame presentation:style-name="pr5" draw:layer="layout" svg:width="20.099cm" svg:height="13.609cm" svg:x="6.5cm" svg:y="4.914cm" presentation:class="outline" presentation:user-transformed="true">
          <draw:text-box>
            <text:list text:style-name="L2">
              <text:list-item>
                <text:p><text:span text:style-name="T18">Erweiterter Disttag:</text:span></text:p>
                <text:p><text:span text:style-name="T13">%distname fc</text:span></text:p>
                <text:p><text:span text:style-name="T13">%distversion %(rpm -qf --qf='%{VERSION}' /etc/redhat-release)</text:span></text:p>
                <text:p><text:span text:style-name="T13">%dist <text:s text:c="3"/>.%{distname}%{distversion}</text:span></text:p>
              </text:list-item>
              <text:list-item>
                <text:p><text:span text:style-name="T7">Alphatag für Snapshots (in der Spec):</text:span></text:p>
                <text:p><text:span text:style-name="T19">%global gitdate</text:span></text:p>
                <text:p><text:span text:style-name="T19">%global gitversion</text:span></text:p>
                <text:p><text:span text:style-name="T19">%global .%{gitdate}git%{gitversion}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akros auflösen" draw:style-name="dp1" draw:master-page-name="Standard" presentation:presentation-page-layout-name="AL2T1" draw:id="id35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Makros auflösen</text:p>
          </draw:text-box>
        </draw:frame>
        <draw:frame presentation:style-name="pr5" draw:layer="layout" svg:width="20.099cm" svg:height="13.609cm" svg:x="6.5cm" svg:y="4.914cm" presentation:class="outline" presentation:user-transformed="true">
          <draw:text-box>
            <text:list text:style-name="L2">
              <text:list-item>
                <text:p>Konfiguration anzeigen: <text:span text:style-name="T5">rpm –showrc</text:span></text:p>
              </text:list-item>
              <text:list-item>
                <text:p>Suchen: <text:span text:style-name="T5">rpm –showrc | grep &lt;macro&gt;</text:span></text:p>
              </text:list-item>
              <text:list-item>
                <text:p>Evaluieren:</text:p>
                <text:p><text:span text:style-name="T5">$ rpm --eval %{_datadir}</text:span><text:span text:style-name="T5"><text:line-break/></text:span><text:span text:style-name="T5">/usr/share</text:span></text:p>
                <text:p><text:span text:style-name="T5">$ rpm --eval %prep</text:span><text:span text:style-name="T5"><text:line-break/></text:span><text:span text:style-name="T5">%prep</text:span><text:span text:style-name="T5"><text:line-break/></text:span><text:span text:style-name="T5">LANG=C</text:span><text:span text:style-name="T5"><text:line-break/></text:span><text:span text:style-name="T5">export LANG</text:span><text:span text:style-name="T5"><text:line-break/></text:span><text:span text:style-name="T5">unset DISPLAY</text:span></text:p>
              </text:list-item>
            </text:list>
          </draw:text-box>
        </draw:frame>
        <anim:par presentation:node-type="timing-root">
          <anim:par smil:begin="id3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pectool" draw:style-name="dp1" draw:master-page-name="Standard" presentation:presentation-page-layout-name="AL2T1" draw:id="id36">
        <office:forms form:automatic-focus="false" form:apply-design-mode="false"/>
        <draw:frame presentation:style-name="pr4" draw:layer="layout" svg:width="20.099cm" svg:height="3.256cm" svg:x="6.5cm" svg:y="0.961cm" presentation:class="title" presentation:user-transformed="true">
          <draw:text-box>
            <text:p>Spectool</text:p>
          </draw:text-box>
        </draw:frame>
        <draw:frame presentation:style-name="pr5" draw:layer="layout" svg:width="20.099cm" svg:height="13.609cm" svg:x="6.5cm" svg:y="4.914cm" presentation:class="outline">
          <draw:text-box>
            <text:list text:style-name="L2">
              <text:list-item>
                <text:p>spectool ist ein Helfer für den Umgang mit Sourcen und Patches in Spec-Dateien</text:p>
              </text:list-item>
              <text:list-item>
                <text:p>Sourcen anzeigen:</text:p>
                <text:p><text:span text:style-name="T5">spectool foo.spec</text:span></text:p>
              </text:list-item>
              <text:list-item>
                <text:p>Sourcen herunterladen:</text:p>
                <text:p><text:span text:style-name="T5">spectool -g -S foo.spec</text:span></text:p>
              </text:list-item>
              <text:list-item>
                <text:p>Patches herunterladen:</text:p>
                <text:p><text:span text:style-name="T5">Spectool -g -P foo.spec</text:span></text:p>
              </text:list-item>
            </text:list>
          </draw:text-box>
        </draw:frame>
        <anim:par presentation:node-type="timing-root">
          <anim:par smil:begin="id3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utro" draw:style-name="dp1" draw:master-page-name="Titel" presentation:presentation-page-layout-name="AL1T0" draw:id="id37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>
          <draw:text-box>
            <text:p text:style-name="P1"><text:span text:style-name="T2">Danke für Eure Aufmerksamkeit!</text:span></text:p>
          </draw:text-box>
        </draw:frame>
        <draw:frame presentation:style-name="pr2" draw:text-style-name="P11" draw:layer="layout" svg:width="25.199cm" svg:height="13.86cm" svg:x="1.4cm" svg:y="4.914cm" presentation:class="subtitle">
          <draw:text-box>
            <text:p text:style-name="P1"><text:span text:style-name="T2"><text:a xlink:href="http://fedoraproject.org/">http://fedoraproject.org</text:a></text:span></text:p>
            <text:p text:style-name="P1"><text:span text:style-name="T2"/></text:p>
            <text:p text:style-name="P1"><text:span text:style-name="T2"/></text:p>
          </draw:text-box>
        </draw:frame>
        <anim:par presentation:node-type="timing-root">
          <anim:par smil:begin="id3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8000000060086D050D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mmandline" style:family="graphic" style:parent-style-name="text">
      <style:graphic-properties draw:stroke-dash="Dash_20_1" draw:fill-gradient-name="Gradient_20_7" draw:fill-hatch-name="Hatch_20_46" draw:fill-image-name="Bitmape_20_1"/>
      <style:text-properties fo:font-family="'Liberation Mono'" style:font-style-name="Standard" style:font-family-generic="modern" style:font-pitch="fixed" fo:font-size="24pt"/>
    </style:style>
    <style:style style:name="Titel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-notes" style:family="presentation">
      <style:graphic-properties draw:stroke="none" draw:fill="none">
        <text:list-style style:name="Tit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el-outline1" style:family="presentation">
      <style:graphic-properties draw:stroke="none" draw:fill="non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-outline2" style:family="presentation" style:parent-style-name="Tit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el-outline3" style:family="presentation" style:parent-style-name="Tit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el-outline4" style:family="presentation" style:parent-style-name="Tit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el-outline5" style:family="presentation" style:parent-style-name="Tit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el-outline6" style:family="presentation" style:parent-style-name="Tit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el-outline7" style:family="presentation" style:parent-style-name="Tit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el-outline8" style:family="presentation" style:parent-style-name="Tit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tel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itel" style:page-layout-name="PM1" draw:style-name="Mdp1">
      <office:forms form:automatic-focus="false" form:apply-design-mode="false"/>
      <draw:frame presentation:style-name="Titel-title" draw:layer="backgroundobjects" svg:width="25.199cm" svg:height="3.506cm" svg:x="1.4cm" svg:y="0.837cm" presentation:class="title" presentation:placeholder="true">
        <draw:text-box/>
      </draw:frame>
      <draw:frame presentation:style-name="Titel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Titel-title" draw:layer="backgroundobjects" svg:width="14.848cm" svg:height="11.135cm" svg:x="3.075cm" svg:y="2.257cm" presentation:class="page"/>
        <draw:frame presentation:style-name="Tite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7" draw:layer="backgroundobjects" svg:width="20.099cm" svg:height="3.506cm" svg:x="6.5cm" svg:y="0.837cm" presentation:class="title">
        <draw:text-box>
          <text:p text:style-name="MP7">Klicken Sie, um das Format des Titeltextes zu bearbeiten</text:p>
        </draw:text-box>
      </draw:frame>
      <draw:frame presentation:style-name="Standard-outline1" draw:layer="backgroundobjects" svg:width="20.099cm" svg:height="13.859cm" svg:x="6.5cm" svg:y="4.914cm" presentation:class="outline" presentation:placeholder="true">
        <draw:text-box/>
      </draw:frame>
      <draw:frame presentation:style-name="Mpr8" draw:text-style-name="MP1" draw:layer="backgroundobjects" svg:width="5.5cm" svg:height="1.45cm" svg:x="6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5cm" svg:height="1.45cm" svg:x="12.251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5.5cm" svg:height="1.45cm" svg:x="21.098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8" draw:layer="backgroundobjects" svg:width="5.59cm" svg:height="21cm" svg:x="0cm" svg:y="0cm">
        <draw:image xlink:href="Pictures/10000000000000A00000025839B31366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06-26T11:55:28</meta:creation-date>
    <meta:editing-cycles>75</meta:editing-cycles>
    <meta:editing-duration>PT11H43M43S</meta:editing-duration>
    <meta:initial-creator>Christoph Wickert</meta:initial-creator>
    <dc:date>2010-04-11T20:51:45</dc:date>
    <dc:creator>Christoph Wickert</dc:creator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