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1C000000C12267C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ontpage-title">
      <style:graphic-properties draw:fill-color="#ffffff" draw:auto-grow-height="true" fo:min-height="3.506cm"/>
    </style:style>
    <style:style style:name="pr2" style:family="presentation" style:parent-style-name="Frontpage-subtitle">
      <style:graphic-properties draw:fill-color="#ffffff" draw:auto-grow-height="true" fo:min-height="13.859cm"/>
    </style:style>
    <style:style style:name="pr3" style:family="presentation" style:parent-style-name="Frontpage-notes">
      <style:graphic-properties draw:fill-color="#ffffff" draw:auto-grow-height="true" fo:min-height="12.572cm"/>
    </style:style>
    <style:style style:name="pr4" style:family="presentation" style:parent-style-name="fedora-template-title">
      <style:graphic-properties fo:min-height="3.506cm"/>
    </style:style>
    <style:style style:name="pr5" style:family="presentation" style:parent-style-name="fedora-template-outline1">
      <style:graphic-properties fo:min-height="13.859cm"/>
    </style:style>
    <style:style style:name="pr6" style:family="presentation" style:parent-style-name="fedora-template-notes">
      <style:graphic-properties draw:fill-color="#ffffff" fo:min-height="12.572cm"/>
    </style:style>
    <style:style style:name="pr7" style:family="presentation" style:parent-style-name="fedora-template-title">
      <style:graphic-properties draw:fill-color="#ffffff" draw:auto-grow-height="true" fo:min-height="3.506cm"/>
    </style:style>
    <style:style style:name="pr8" style:family="presentation" style:parent-style-name="fedora-template-outline1">
      <style:graphic-properties draw:auto-grow-height="true" fo:min-height="13.859cm"/>
    </style:style>
    <style:style style:name="pr9" style:family="presentation" style:parent-style-name="fedora-template-notes">
      <style:graphic-properties draw:fill-color="#ffffff" draw:auto-grow-height="true" fo:min-height="12.572cm"/>
    </style:style>
    <style:style style:name="pr10" style:family="presentation" style:parent-style-name="fedora-template-subtitle">
      <style:graphic-properties draw:fill-color="#ffffff" draw:auto-grow-height="true" fo:min-height="13.859cm"/>
    </style:style>
    <style:style style:name="pr11" style:family="presentation" style:parent-style-name="fedora-template-subtitle">
      <style:graphic-properties draw:fill-color="#ffffff" draw:auto-grow-height="true" fo:min-height="17.93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KacstBook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Frontpag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Defining a </text:span></text:p>
          </draw:text-box>
        </draw:frame>
        <draw:frame presentation:style-name="pr2" draw:layer="layout" svg:width="25.199cm" svg:height="14.161cm" svg:x="1.4cm" svg:y="4.763cm" presentation:class="subtitle" presentation:user-transformed="true">
          <draw:text-box>
            <text:p><text:span text:style-name="T2">New Spins Process</text:span></text:p>
            <text:p><text:span text:style-name="T2"/></text:p>
            <text:p>for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- Contributor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rrent Spins proce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Contributor</text:p>
              </text:list-header>
              <text:list-item>
                <text:p>creates wiki page $name_Spin</text:p>
              </text:list-item>
              <text:list-item>
                <text:p>adds it to category Spins_in_Development</text:p>
              </text:list-item>
              <text:list-item>
                <text:p>submits spin to spins@lists.fedoraproject.org</text:p>
              </text:list-item>
              <text:list-item>
                <text:p>when done marks it Spins_Ready_For_Wrangler</text:p>
              </text:list-item>
              <text:list-item>
                <text:p>deadline: Feature/Spins submission deadl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- Wrangler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rrent Spins proce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Spins Wrangler</text:p>
              </text:list-header>
              <text:list-item>
                <text:p>sanity check</text:p>
                <text:list>
                  <text:list-item>
                    <text:p>good: Spin_Ready_For_SIG</text:p>
                  </text:list-item>
                  <text:list-item>
                    <text:p>bad: Spins_incomplete</text:p>
                  </text:list-item>
                </text:list>
              </text:list-item>
              <text:list-item>
                <text:p>deadline: ?!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- SIG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rrent Spins proces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Spins SIG</text:p>
              </text:list-header>
              <text:list-item>
                <text:p>reviews spin</text:p>
              </text:list-item>
              <text:list-item>
                <text:p>review checklist</text:p>
                <text:list>
                  <text:list-item>
                    <text:p>good: Spins_Ready_For_Board</text:p>
                  </text:list-item>
                  <text:list-item>
                    <text:p>bad: Spins_in_Development</text:p>
                  </text:list-item>
                </text:list>
              </text:list-item>
              <text:list-item>
                <text:p>deadline: Feature/Spins Free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rrent - Board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urrent Spins proces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Board</text:p>
              </text:list-header>
              <text:list-item>
                <text:p>reviews spin</text:p>
                <text:list>
                  <text:list-item>
                    <text:p>trademark guideline checklist</text:p>
                  </text:list-item>
                </text:list>
              </text:list-item>
              <text:list-item>
                <text:p>grants trademark</text:p>
              </text:list-item>
              <text:list-item>
                <text:p>separate ticket in Board's track (not really)</text:p>
              </text:list-item>
              <text:list-item>
                <text:p>coordinates with other groups (not really)</text:p>
              </text:list-item>
              <text:list-item>
                <text:p>deadline: ??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s" draw:style-name="dp1" draw:master-page-name="fedora-template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 text:style-name="P3">Spins process' problems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The current Spins process sucks because</text:p>
              </text:list-header>
              <text:list-item>
                <text:p>I suck!</text:p>
              </text:list-item>
              <text:list-item>
                <text:p>it uses the wiki</text:p>
                <text:list>
                  <text:list-item>
                    <text:p>talk pages are not good for talking</text:p>
                  </text:list-item>
                  <text:list-item>
                    <text:p>category pages cannot be tracked</text:p>
                  </text:list-item>
                  <text:list-item>
                    <text:p>typos!</text:p>
                  </text:list-item>
                </text:list>
              </text:list-item>
              <text:list-item>
                <text:p>it lacks proper mileston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imeline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imelin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eature/Spins submission deadline (10 weeks)</text:p>
              </text:list-item>
              <text:list-item>
                <text:p>Feature/Spins freeze (2 weeks)</text:p>
                <text:list>
                  <text:list-item>
                    <text:p>Feature freeze == Spins freeze doesn't work!</text:p>
                  </text:list-item>
                </text:list>
              </text:list-item>
              <text:list-item>
                <text:p>Alpha release (3 weeks)</text:p>
              </text:list-item>
              <text:list-item>
                <text:p>Beta release (5 weeks)</text:p>
              </text:list-item>
              <text:list-item>
                <text:p>Release Candidate (3 weeks)</text:p>
              </text:list-item>
              <text:list-item>
                <text:p>Final Release (2 week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tuses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atus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re they complete? Do we have too much?</text:p>
              </text:list-header>
              <text:list-item>
                <text:p>Incomplete</text:p>
              </text:list-item>
              <text:list-item>
                <text:p>In development</text:p>
              </text:list-item>
              <text:list-item>
                <text:p>Ready for Wrangler</text:p>
              </text:list-item>
              <text:list-item>
                <text:p>Ready for SIG</text:p>
              </text:list-item>
              <text:list-item>
                <text:p>Ready for Board</text:p>
              </text:list-item>
              <text:list-item>
                <text:p>Spins Fedora 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osed - trac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posed spins proces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o longer uses the wiki</text:p>
                <text:list>
                  <text:list-item>
                    <text:p>except for the initial spins page</text:p>
                  </text:list-item>
                </text:list>
              </text:list-item>
              <text:list-item>
                <text:p>process is tracked in trac at <text:a xlink:href="https://fedorahosted.org/spin-kickstarts/">https://fedorahosted.org/spin-kickstarts/</text:a></text:p>
                <text:list>
                  <text:list-item>
                    <text:p>every action causes a mail</text:p>
                  </text:list-item>
                  <text:list-item>
                    <text:p>tickets don't get lost</text:p>
                  </text:list-item>
                  <text:list-item>
                    <text:p>tickets have statuses and milestons</text:p>
                  </text:list-item>
                  <text:list-item>
                    <text:p>= tickets ru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osed - Contributor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ins Process in Tra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Contributor</text:p>
              </text:list-header>
              <text:list-item>
                <text:p>creates wiki page $name_Spin</text:p>
              </text:list-item>
              <text:list-item>
                <text:p>files ticket in trac: Custom template:</text:p>
                <text:list>
                  <text:list-item>
                    <text:p>Type: Spins-Review</text:p>
                  </text:list-item>
                  <text:list-item>
                    <text:p>Assigned to: spins wrangler</text:p>
                  </text:list-item>
                  <text:list-item>
                    <text:p>CC: <text:a xlink:href="mailto:spins@lists.fedoraproject.org">spins@lists.fedoraproject.org</text:a></text:p>
                  </text:list-item>
                  <text:list-item>
                    <text:p>Custom fields: Title, URL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osed - Wrangler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ins Process in Tra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Spins Wrangler</text:p>
              </text:list-header>
              <text:list-item>
                <text:p>sanity check</text:p>
                <text:list>
                  <text:list-item>
                    <text:p>good: Status: Spin_ready_for_SIG</text:p>
                  </text:list-item>
                  <text:list-item>
                    <text:p>bad: Status: Spin_in_Development</text:p>
                  </text:list-item>
                </text:list>
              </text:list-item>
              <text:list-item>
                <text:p>deadline: Alpha Freez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posed - SIG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ins Process in Trac</text:p>
          </draw:text-box>
        </draw:frame>
        <draw:frame presentation:style-name="pr5" draw:layer="layout" svg:width="25.199cm" svg:height="14.085cm" svg:x="1.4cm" svg:y="4.914cm" presentation:class="outline" presentation:user-transformed="true">
          <draw:text-box>
            <text:list text:style-name="L2">
              <text:list-header>
                <text:p>Spins SIG</text:p>
              </text:list-header>
              <text:list-item>
                <text:p>reviews spin</text:p>
                <text:list>
                  <text:list-item>
                    <text:p>Bad: Spins_in_Development / Ready_for_SIG</text:p>
                  </text:list-item>
                </text:list>
              </text:list-item>
              <text:list-item>
                <text:p>approves spin</text:p>
                <text:list>
                  <text:list-item>
                    <text:p>Spins_Ready_For_Board / Other_SIGs?</text:p>
                  </text:list-item>
                  <text:list-item>
                    <text:p>Wrangler creates tickets in SIG's trac, put owner CC. No reply, no blocker!</text:p>
                  </text:list-item>
                </text:list>
              </text:list-item>
              <text:list-item>
                <text:p>deadline: Beta Freez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ins Process in Trac</text:p>
          </draw:text-box>
        </draw:frame>
        <draw:frame presentation:style-name="pr5" draw:layer="layout" svg:width="25.199cm" svg:height="14.299cm" svg:x="1.4cm" svg:y="4.914cm" presentation:class="outline" presentation:user-transformed="true">
          <draw:text-box>
            <text:list text:style-name="L2">
              <text:list-header>
                <text:p>Board</text:p>
              </text:list-header>
              <text:list-item>
                <text:p>reviews spin</text:p>
                <text:list>
                  <text:list-item>
                    <text:p>Bad: Spins_in_Development / Ready_for_SIG</text:p>
                  </text:list-item>
                </text:list>
              </text:list-item>
              <text:list-item>
                <text:p>approves spin</text:p>
                <text:list>
                  <text:list-item>
                    <text:p>Spins_Fedora_X</text:p>
                  </text:list-item>
                  <text:list-item>
                    <text:p>tracks coordination with other groups</text:p>
                  </text:list-item>
                  <text:list-item>
                    <text:p>wrangler watches boar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e are not so much changing the process but rather the tools</text:p>
              </text:list-item>
              <text:list-item>
                <text:p>we need to make strict use of milestones</text:p>
              </text:list-item>
              <text:list-item>
                <text:p>we need better testing</text:p>
              </text:list-item>
              <text:list-item>
                <text:p>we need watches and notifications</text:p>
              </text:list-item>
              <text:list-item>
                <text:p>power to the SIG rather than the wrang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s" draw:style-name="dp1" draw:master-page-name="fedora-template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0" draw:text-style-name="P3" draw:layer="layout" svg:width="25.199cm" svg:height="13.859cm" svg:x="1.4cm" svg:y="4.914cm" presentation:class="subtitle">
          <draw:text-box>
            <text:p text:style-name="P3">Questions?</text:p>
            <text:p text:style-name="P3"/>
            <text:p text:style-name="P3">Comments?</text:p>
            <text:p text:style-name="P3"/>
            <text:p text:style-name="P3">Rants?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" draw:style-name="dp1" draw:master-page-name="fedora-template" presentation:presentation-page-layout-name="AL3T32">
        <office:forms form:automatic-focus="false" form:apply-design-mode="false"/>
        <draw:frame presentation:style-name="pr11" draw:text-style-name="P3" draw:layer="layout" svg:width="25.199cm" svg:height="17.935cm" svg:x="1.4cm" svg:y="0.837cm" presentation:class="subtitle">
          <draw:text-box>
            <text:p>for your time and ideas!</text:p>
            <text:p/>
            <text:p>(and all the fish of course)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Thank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Cantarell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Cantarell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Cantarell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tarel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family="Cantarell" style:font-pitch="variable"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family="Cantarell" style:font-pitch="variable"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family="Cantarell" style:font-pitch="variable"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tarel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12.061cm" svg:height="4.31cm" svg:x="15.676cm" svg:y="16.39cm">
        <draw:image xlink:href="Pictures/100002010000021C000000C12267C8EF.png" xlink:type="simple" xlink:show="embed" xlink:actuate="onLoad">
          <text:p/>
        </draw:image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rontpage" style:page-layout-name="PM1" draw:style-name="Mdp1"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25.199cm" svg:height="9.004cm" svg:x="1.4cm" svg:y="7.341cm">
        <draw:image xlink:href="Pictures/100002010000021C000000C12267C8EF.png" xlink:type="simple" xlink:show="embed" xlink:actuate="onLoad">
          <text:p/>
        </draw:image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8-19T16:41:30</meta:creation-date>
    <meta:editing-cycles>155</meta:editing-cycles>
    <meta:editing-duration>P1DT18H14M10S</meta:editing-duration>
    <meta:initial-creator>Christoph Wickert</meta:initial-creator>
    <dc:date>2011-10-11T18:46:25</dc:date>
    <dc:creator>Christoph Wickert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